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756</text:p>
          </table:table-cell>
          <table:table-cell table:number-columns-repeated="4" table:style-name="ce10"/>
          <table:table-cell office:value-type="string" table:style-name="ce12">
            <text:p>25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4" table:style-name="ce16">
            <text:p>19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87" table:style-name="ce17">
            <text:p>11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11:319</text:p>
          </table:table-cell>
          <table:covered-table-cell/>
          <table:table-cell office:value-type="float" office:value="2133633.2799999998" table:style-name="ce20">
            <text:p>2133633,28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000000:6405</text:p>
          </table:table-cell>
          <table:covered-table-cell/>
          <table:table-cell office:value-type="float" office:value="2939002.62" table:style-name="ce20">
            <text:p>2939002,62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20:156</text:p>
          </table:table-cell>
          <table:covered-table-cell/>
          <table:table-cell office:value-type="float" office:value="767639.35" table:style-name="ce20">
            <text:p>767639,35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20:253</text:p>
          </table:table-cell>
          <table:covered-table-cell/>
          <table:table-cell office:value-type="float" office:value="677328.84" table:style-name="ce20">
            <text:p>677328,84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20:255</text:p>
          </table:table-cell>
          <table:covered-table-cell/>
          <table:table-cell office:value-type="float" office:value="804941.52" table:style-name="ce20">
            <text:p>804941,52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20:284</text:p>
          </table:table-cell>
          <table:covered-table-cell/>
          <table:table-cell office:value-type="float" office:value="1013048.35" table:style-name="ce20">
            <text:p>1013048,35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20:821</text:p>
          </table:table-cell>
          <table:covered-table-cell/>
          <table:table-cell office:value-type="float" office:value="3121602.48" table:style-name="ce20">
            <text:p>3121602,48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5:1379</text:p>
          </table:table-cell>
          <table:covered-table-cell/>
          <table:table-cell office:value-type="float" office:value="76080.759999999995" table:style-name="ce20">
            <text:p>76080,76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6:8535</text:p>
          </table:table-cell>
          <table:covered-table-cell/>
          <table:table-cell office:value-type="float" office:value="96731.46" table:style-name="ce20">
            <text:p>96731,46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049:378</text:p>
          </table:table-cell>
          <table:covered-table-cell/>
          <table:table-cell office:value-type="float" office:value="7688065.96" table:style-name="ce20">
            <text:p>7688065,96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128:442</text:p>
          </table:table-cell>
          <table:covered-table-cell/>
          <table:table-cell office:value-type="float" office:value="543002.99" table:style-name="ce20">
            <text:p>543002,99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100008:881</text:p>
          </table:table-cell>
          <table:covered-table-cell/>
          <table:table-cell office:value-type="float" office:value="1730200.11" table:style-name="ce20">
            <text:p>1730200,11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100008:882</text:p>
          </table:table-cell>
          <table:covered-table-cell/>
          <table:table-cell office:value-type="float" office:value="4657634.5" table:style-name="ce20">
            <text:p>4657634,5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6100008:1758</text:p>
          </table:table-cell>
          <table:covered-table-cell/>
          <table:table-cell office:value-type="float" office:value="785349.9" table:style-name="ce20">
            <text:p>785349,9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7002002:398</text:p>
          </table:table-cell>
          <table:covered-table-cell/>
          <table:table-cell office:value-type="float" office:value="214637.64" table:style-name="ce20">
            <text:p>214637,64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1600002:80</text:p>
          </table:table-cell>
          <table:covered-table-cell/>
          <table:table-cell office:value-type="float" office:value="369228.35" table:style-name="ce20">
            <text:p>369228,35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1000035:110</text:p>
          </table:table-cell>
          <table:covered-table-cell/>
          <table:table-cell office:value-type="float" office:value="1201845.67" table:style-name="ce20">
            <text:p>1201845,67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2:4700008:686</text:p>
          </table:table-cell>
          <table:covered-table-cell/>
          <table:table-cell office:value-type="float" office:value="38868.980000000003" table:style-name="ce20">
            <text:p>38868,98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0600003:1786</text:p>
          </table:table-cell>
          <table:covered-table-cell/>
          <table:table-cell office:value-type="float" office:value="689484.02" table:style-name="ce20">
            <text:p>689484,02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1200005:1335</text:p>
          </table:table-cell>
          <table:covered-table-cell/>
          <table:table-cell office:value-type="float" office:value="15275.04" table:style-name="ce20">
            <text:p>15275,04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2100008:309</text:p>
          </table:table-cell>
          <table:covered-table-cell/>
          <table:table-cell office:value-type="float" office:value="1522147.12" table:style-name="ce20">
            <text:p>1522147,12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00000:2433</text:p>
          </table:table-cell>
          <table:covered-table-cell/>
          <table:table-cell office:value-type="float" office:value="171233.32" table:style-name="ce20">
            <text:p>171233,32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1501:2066</text:p>
          </table:table-cell>
          <table:covered-table-cell/>
          <table:table-cell office:value-type="float" office:value="1040076.49" table:style-name="ce20">
            <text:p>1040076,49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2705:179</text:p>
          </table:table-cell>
          <table:covered-table-cell/>
          <table:table-cell office:value-type="float" office:value="959337.45" table:style-name="ce20">
            <text:p>959337,45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2705:180</text:p>
          </table:table-cell>
          <table:covered-table-cell/>
          <table:table-cell office:value-type="float" office:value="628877.39" table:style-name="ce20">
            <text:p>628877,39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4605:1316</text:p>
          </table:table-cell>
          <table:covered-table-cell/>
          <table:table-cell office:value-type="float" office:value="82302.84" table:style-name="ce20">
            <text:p>82302,84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7603:919</text:p>
          </table:table-cell>
          <table:covered-table-cell/>
          <table:table-cell office:value-type="float" office:value="136837.95000000001" table:style-name="ce20">
            <text:p>136837,95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290007:45</text:p>
          </table:table-cell>
          <table:covered-table-cell/>
          <table:table-cell office:value-type="float" office:value="943446.13" table:style-name="ce20">
            <text:p>943446,13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520008:780</text:p>
          </table:table-cell>
          <table:covered-table-cell/>
          <table:table-cell office:value-type="float" office:value="718153.17" table:style-name="ce20">
            <text:p>718153,17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760014:286</text:p>
          </table:table-cell>
          <table:covered-table-cell/>
          <table:table-cell office:value-type="float" office:value="1283162.25" table:style-name="ce20">
            <text:p>1283162,25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000000:7524</text:p>
          </table:table-cell>
          <table:covered-table-cell/>
          <table:table-cell office:value-type="float" office:value="2865294.2" table:style-name="ce20">
            <text:p>2865294,2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4:1025</text:p>
          </table:table-cell>
          <table:covered-table-cell/>
          <table:table-cell office:value-type="float" office:value="3515043.74" table:style-name="ce20">
            <text:p>3515043,74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13:2098</text:p>
          </table:table-cell>
          <table:covered-table-cell/>
          <table:table-cell office:value-type="float" office:value="2479259.84" table:style-name="ce20">
            <text:p>2479259,84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39:868</text:p>
          </table:table-cell>
          <table:covered-table-cell/>
          <table:table-cell office:value-type="float" office:value="44539.56" table:style-name="ce20">
            <text:p>44539,56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14:443</text:p>
          </table:table-cell>
          <table:covered-table-cell/>
          <table:table-cell office:value-type="float" office:value="1696620.2" table:style-name="ce20">
            <text:p>1696620,2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14:444</text:p>
          </table:table-cell>
          <table:covered-table-cell/>
          <table:table-cell office:value-type="float" office:value="5243130.88" table:style-name="ce20">
            <text:p>5243130,88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601004:995</text:p>
          </table:table-cell>
          <table:covered-table-cell/>
          <table:table-cell office:value-type="float" office:value="4608450.6500000004" table:style-name="ce20">
            <text:p>4608450,65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601004:996</text:p>
          </table:table-cell>
          <table:covered-table-cell/>
          <table:table-cell office:value-type="float" office:value="2920632.5" table:style-name="ce20">
            <text:p>2920632,5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601010:1238</text:p>
          </table:table-cell>
          <table:covered-table-cell/>
          <table:table-cell office:value-type="float" office:value="3836788.8" table:style-name="ce20">
            <text:p>3836788,8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3901002:300</text:p>
          </table:table-cell>
          <table:covered-table-cell/>
          <table:table-cell office:value-type="float" office:value="3642695.67" table:style-name="ce20">
            <text:p>3642695,67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001005:607</text:p>
          </table:table-cell>
          <table:covered-table-cell/>
          <table:table-cell office:value-type="float" office:value="3037298.15" table:style-name="ce20">
            <text:p>3037298,15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304001:331</text:p>
          </table:table-cell>
          <table:covered-table-cell/>
          <table:table-cell office:value-type="float" office:value="387986.46" table:style-name="ce20">
            <text:p>387986,46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0003:3833</text:p>
          </table:table-cell>
          <table:covered-table-cell/>
          <table:table-cell office:value-type="float" office:value="173629.39" table:style-name="ce20">
            <text:p>173629,39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5002:913</text:p>
          </table:table-cell>
          <table:covered-table-cell/>
          <table:table-cell office:value-type="float" office:value="774770.35" table:style-name="ce20">
            <text:p>774770,35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21001:2827</text:p>
          </table:table-cell>
          <table:covered-table-cell/>
          <table:table-cell office:value-type="float" office:value="3230327.54" table:style-name="ce20">
            <text:p>3230327,54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22001:1762</text:p>
          </table:table-cell>
          <table:covered-table-cell/>
          <table:table-cell office:value-type="float" office:value="910720.29" table:style-name="ce20">
            <text:p>910720,29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500001:5180</text:p>
          </table:table-cell>
          <table:covered-table-cell/>
          <table:table-cell office:value-type="float" office:value="2508805.44" table:style-name="ce20">
            <text:p>2508805,44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0100011:688</text:p>
          </table:table-cell>
          <table:covered-table-cell/>
          <table:table-cell office:value-type="float" office:value="390106.65" table:style-name="ce20">
            <text:p>390106,65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0200025:508</text:p>
          </table:table-cell>
          <table:covered-table-cell/>
          <table:table-cell office:value-type="float" office:value="4146022.76" table:style-name="ce20">
            <text:p>4146022,76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1800008:576</text:p>
          </table:table-cell>
          <table:covered-table-cell/>
          <table:table-cell office:value-type="float" office:value="3034187.56" table:style-name="ce20">
            <text:p>3034187,56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8:4900001:290</text:p>
          </table:table-cell>
          <table:covered-table-cell/>
          <table:table-cell office:value-type="float" office:value="341943.1" table:style-name="ce20">
            <text:p>341943,1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0101007:1792</text:p>
          </table:table-cell>
          <table:covered-table-cell/>
          <table:table-cell office:value-type="float" office:value="203463.69" table:style-name="ce20">
            <text:p>203463,69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0300003:278</text:p>
          </table:table-cell>
          <table:covered-table-cell/>
          <table:table-cell office:value-type="float" office:value="405726.82" table:style-name="ce20">
            <text:p>405726,82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2:0100036:383</text:p>
          </table:table-cell>
          <table:covered-table-cell/>
          <table:table-cell office:value-type="float" office:value="1011613.93" table:style-name="ce20">
            <text:p>1011613,93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2:0500010:459</text:p>
          </table:table-cell>
          <table:covered-table-cell/>
          <table:table-cell office:value-type="float" office:value="536790.93000000005" table:style-name="ce20">
            <text:p>536790,93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2:3100007:294</text:p>
          </table:table-cell>
          <table:covered-table-cell/>
          <table:table-cell office:value-type="float" office:value="393196.97" table:style-name="ce20">
            <text:p>393196,97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4:1700001:487</text:p>
          </table:table-cell>
          <table:covered-table-cell/>
          <table:table-cell office:value-type="float" office:value="457438.12" table:style-name="ce20">
            <text:p>457438,12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300007:232</text:p>
          </table:table-cell>
          <table:covered-table-cell/>
          <table:table-cell office:value-type="float" office:value="2974243.1" table:style-name="ce20">
            <text:p>2974243,1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600007:634</text:p>
          </table:table-cell>
          <table:covered-table-cell/>
          <table:table-cell office:value-type="float" office:value="6380162.2599999998" table:style-name="ce20">
            <text:p>6380162,26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700007:1353</text:p>
          </table:table-cell>
          <table:covered-table-cell/>
          <table:table-cell office:value-type="float" office:value="9202594.8000000007" table:style-name="ce20">
            <text:p>9202594,8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838000:324</text:p>
          </table:table-cell>
          <table:covered-table-cell/>
          <table:table-cell office:value-type="float" office:value="565237.9" table:style-name="ce20">
            <text:p>565237,9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740003:446</text:p>
          </table:table-cell>
          <table:covered-table-cell/>
          <table:table-cell office:value-type="float" office:value="495614.67" table:style-name="ce20">
            <text:p>495614,67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0101009:207</text:p>
          </table:table-cell>
          <table:covered-table-cell/>
          <table:table-cell office:value-type="float" office:value="2224040.38" table:style-name="ce20">
            <text:p>2224040,38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0107003:1022</text:p>
          </table:table-cell>
          <table:covered-table-cell/>
          <table:table-cell office:value-type="float" office:value="2402241.3199999998" table:style-name="ce20">
            <text:p>2402241,32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1500003:525</text:p>
          </table:table-cell>
          <table:covered-table-cell/>
          <table:table-cell office:value-type="float" office:value="1013889.2" table:style-name="ce20">
            <text:p>1013889,2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6200017:230</text:p>
          </table:table-cell>
          <table:covered-table-cell/>
          <table:table-cell office:value-type="float" office:value="1761.52" table:style-name="ce20">
            <text:p>1761,52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8400016:3536</text:p>
          </table:table-cell>
          <table:covered-table-cell/>
          <table:table-cell office:value-type="float" office:value="2837414.21" table:style-name="ce20">
            <text:p>2837414,21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8400016:3537</text:p>
          </table:table-cell>
          <table:covered-table-cell/>
          <table:table-cell office:value-type="float" office:value="2642.28" table:style-name="ce20">
            <text:p>2642,28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9:0103004:267</text:p>
          </table:table-cell>
          <table:covered-table-cell/>
          <table:table-cell office:value-type="float" office:value="962937.87" table:style-name="ce20">
            <text:p>962937,87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0:0101035:488</text:p>
          </table:table-cell>
          <table:covered-table-cell/>
          <table:table-cell office:value-type="float" office:value="37331.1" table:style-name="ce20">
            <text:p>37331,1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1:3801000:1499</text:p>
          </table:table-cell>
          <table:covered-table-cell/>
          <table:table-cell office:value-type="float" office:value="181695.15" table:style-name="ce20">
            <text:p>181695,15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4100021:578</text:p>
          </table:table-cell>
          <table:covered-table-cell/>
          <table:table-cell office:value-type="float" office:value="1054560.1399999999" table:style-name="ce20">
            <text:p>1054560,14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1:4100021:579</text:p>
          </table:table-cell>
          <table:covered-table-cell/>
          <table:table-cell office:value-type="float" office:value="1153105.21" table:style-name="ce20">
            <text:p>1153105,21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3:0002501:1944</text:p>
          </table:table-cell>
          <table:covered-table-cell/>
          <table:table-cell office:value-type="float" office:value="1784060.44" table:style-name="ce20">
            <text:p>1784060,44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3:0003503:4214</text:p>
          </table:table-cell>
          <table:covered-table-cell/>
          <table:table-cell office:value-type="float" office:value="179703.91" table:style-name="ce20">
            <text:p>179703,91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3038:269</text:p>
          </table:table-cell>
          <table:covered-table-cell/>
          <table:table-cell office:value-type="float" office:value="1523100.34" table:style-name="ce20">
            <text:p>1523100,34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5033:4487</text:p>
          </table:table-cell>
          <table:covered-table-cell/>
          <table:table-cell office:value-type="float" office:value="233900.22" table:style-name="ce20">
            <text:p>233900,22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6028:8607</text:p>
          </table:table-cell>
          <table:covered-table-cell/>
          <table:table-cell office:value-type="float" office:value="223185.66" table:style-name="ce20">
            <text:p>223185,66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6030:2165</text:p>
          </table:table-cell>
          <table:covered-table-cell/>
          <table:table-cell office:value-type="float" office:value="167222.5" table:style-name="ce20">
            <text:p>167222,5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6039:2041</text:p>
          </table:table-cell>
          <table:covered-table-cell/>
          <table:table-cell office:value-type="float" office:value="954899.23" table:style-name="ce20">
            <text:p>954899,23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9014:222</text:p>
          </table:table-cell>
          <table:covered-table-cell/>
          <table:table-cell office:value-type="float" office:value="419820.49" table:style-name="ce20">
            <text:p>419820,49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10002:73</text:p>
          </table:table-cell>
          <table:covered-table-cell/>
          <table:table-cell office:value-type="float" office:value="1981696.52" table:style-name="ce20">
            <text:p>1981696,52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3008:21539</text:p>
          </table:table-cell>
          <table:covered-table-cell/>
          <table:table-cell office:value-type="float" office:value="27358.2" table:style-name="ce20">
            <text:p>27358,2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3009:29513</text:p>
          </table:table-cell>
          <table:covered-table-cell/>
          <table:table-cell office:value-type="float" office:value="3255953.78" table:style-name="ce20">
            <text:p>3255953,78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3015:11791</text:p>
          </table:table-cell>
          <table:covered-table-cell/>
          <table:table-cell office:value-type="float" office:value="4370153.09" table:style-name="ce20">
            <text:p>4370153,09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3017:5017</text:p>
          </table:table-cell>
          <table:covered-table-cell/>
          <table:table-cell office:value-type="float" office:value="4347337.68" table:style-name="ce20">
            <text:p>4347337,68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4019:280</text:p>
          </table:table-cell>
          <table:covered-table-cell/>
          <table:table-cell office:value-type="float" office:value="49633.89" table:style-name="ce20">
            <text:p>49633,89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6001:9999</text:p>
          </table:table-cell>
          <table:covered-table-cell/>
          <table:table-cell office:value-type="float" office:value="6205404.6799999997" table:style-name="ce20">
            <text:p>6205404,68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8079:7865</text:p>
          </table:table-cell>
          <table:covered-table-cell/>
          <table:table-cell office:value-type="float" office:value="7795461.5499999998" table:style-name="ce20">
            <text:p>7795461,55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05006:1521</text:p>
          </table:table-cell>
          <table:covered-table-cell/>
          <table:table-cell office:value-type="float" office:value="157452.43" table:style-name="ce20">
            <text:p>157452,43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05033:162</text:p>
          </table:table-cell>
          <table:covered-table-cell/>
          <table:table-cell office:value-type="float" office:value="262078.38" table:style-name="ce20">
            <text:p>262078,38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06050:22</text:p>
          </table:table-cell>
          <table:covered-table-cell/>
          <table:table-cell office:value-type="float" office:value="4542479.57" table:style-name="ce20">
            <text:p>4542479,57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06086:7244</text:p>
          </table:table-cell>
          <table:covered-table-cell/>
          <table:table-cell office:value-type="float" office:value="870584.88" table:style-name="ce20">
            <text:p>870584,88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20008:40</text:p>
          </table:table-cell>
          <table:covered-table-cell/>
          <table:table-cell office:value-type="float" office:value="1215648.8799999999" table:style-name="ce20">
            <text:p>1215648,88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51006:455</text:p>
          </table:table-cell>
          <table:covered-table-cell/>
          <table:table-cell office:value-type="float" office:value="560628.63" table:style-name="ce20">
            <text:p>560628,63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401006:925</text:p>
          </table:table-cell>
          <table:covered-table-cell/>
          <table:table-cell office:value-type="float" office:value="5589189.7599999998" table:style-name="ce20">
            <text:p>5589189,76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401007:2574</text:p>
          </table:table-cell>
          <table:covered-table-cell/>
          <table:table-cell office:value-type="float" office:value="159152.98000000001" table:style-name="ce20">
            <text:p>159152,98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401014:5401</text:p>
          </table:table-cell>
          <table:covered-table-cell/>
          <table:table-cell office:value-type="float" office:value="39201726.75" table:style-name="ce20">
            <text:p>39201726,75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402016:188</text:p>
          </table:table-cell>
          <table:covered-table-cell/>
          <table:table-cell office:value-type="float" office:value="17431588.350000001" table:style-name="ce20">
            <text:p>17431588,35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402016:371</text:p>
          </table:table-cell>
          <table:covered-table-cell/>
          <table:table-cell office:value-type="float" office:value="216865.78" table:style-name="ce20">
            <text:p>216865,78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402016:372</text:p>
          </table:table-cell>
          <table:covered-table-cell/>
          <table:table-cell office:value-type="float" office:value="230635.04" table:style-name="ce20">
            <text:p>230635,04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402016:374</text:p>
          </table:table-cell>
          <table:covered-table-cell/>
          <table:table-cell office:value-type="float" office:value="227192.72" table:style-name="ce20">
            <text:p>227192,72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2016:379</text:p>
          </table:table-cell>
          <table:covered-table-cell/>
          <table:table-cell office:value-type="float" office:value="228340.16" table:style-name="ce20">
            <text:p>228340,16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2016:380</text:p>
          </table:table-cell>
          <table:covered-table-cell/>
          <table:table-cell office:value-type="float" office:value="229487.6" table:style-name="ce20">
            <text:p>229487,6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402016:472</text:p>
          </table:table-cell>
          <table:covered-table-cell/>
          <table:table-cell office:value-type="float" office:value="229487.6" table:style-name="ce20">
            <text:p>229487,6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2016:473</text:p>
          </table:table-cell>
          <table:covered-table-cell/>
          <table:table-cell office:value-type="float" office:value="223750.41" table:style-name="ce20">
            <text:p>223750,41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2016:475</text:p>
          </table:table-cell>
          <table:covered-table-cell/>
          <table:table-cell office:value-type="float" office:value="200801.65" table:style-name="ce20">
            <text:p>200801,65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2016:481</text:p>
          </table:table-cell>
          <table:covered-table-cell/>
          <table:table-cell office:value-type="float" office:value="231782.48" table:style-name="ce20">
            <text:p>231782,48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402016:485</text:p>
          </table:table-cell>
          <table:covered-table-cell/>
          <table:table-cell office:value-type="float" office:value="239814.54" table:style-name="ce20">
            <text:p>239814,54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402016:486</text:p>
          </table:table-cell>
          <table:covered-table-cell/>
          <table:table-cell office:value-type="float" office:value="228340.16" table:style-name="ce20">
            <text:p>228340,16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402016:487</text:p>
          </table:table-cell>
          <table:covered-table-cell/>
          <table:table-cell office:value-type="float" office:value="329314.71000000002" table:style-name="ce20">
            <text:p>329314,71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402016:489</text:p>
          </table:table-cell>
          <table:covered-table-cell/>
          <table:table-cell office:value-type="float" office:value="199654.21" table:style-name="ce20">
            <text:p>199654,21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402016:490</text:p>
          </table:table-cell>
          <table:covered-table-cell/>
          <table:table-cell office:value-type="float" office:value="216865.78" table:style-name="ce20">
            <text:p>216865,78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402016:492</text:p>
          </table:table-cell>
          <table:covered-table-cell/>
          <table:table-cell office:value-type="float" office:value="301776.19" table:style-name="ce20">
            <text:p>301776,19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402016:493</text:p>
          </table:table-cell>
          <table:covered-table-cell/>
          <table:table-cell office:value-type="float" office:value="227192.72" table:style-name="ce20">
            <text:p>227192,72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402016:494</text:p>
          </table:table-cell>
          <table:covered-table-cell/>
          <table:table-cell office:value-type="float" office:value="215718.34" table:style-name="ce20">
            <text:p>215718,34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2016:499</text:p>
          </table:table-cell>
          <table:covered-table-cell/>
          <table:table-cell office:value-type="float" office:value="172115.7" table:style-name="ce20">
            <text:p>172115,7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2016:500</text:p>
          </table:table-cell>
          <table:covered-table-cell/>
          <table:table-cell office:value-type="float" office:value="166378.51" table:style-name="ce20">
            <text:p>166378,51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2016:502</text:p>
          </table:table-cell>
          <table:covered-table-cell/>
          <table:table-cell office:value-type="float" office:value="231782.48" table:style-name="ce20">
            <text:p>231782,48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2016:503</text:p>
          </table:table-cell>
          <table:covered-table-cell/>
          <table:table-cell office:value-type="float" office:value="224897.85" table:style-name="ce20">
            <text:p>224897,85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2016:505</text:p>
          </table:table-cell>
          <table:covered-table-cell/>
          <table:table-cell office:value-type="float" office:value="227192.72" table:style-name="ce20">
            <text:p>227192,72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2016:510</text:p>
          </table:table-cell>
          <table:covered-table-cell/>
          <table:table-cell office:value-type="float" office:value="207686.28" table:style-name="ce20">
            <text:p>207686,28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2016:513</text:p>
          </table:table-cell>
          <table:covered-table-cell/>
          <table:table-cell office:value-type="float" office:value="244404.29" table:style-name="ce20">
            <text:p>244404,29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2016:517</text:p>
          </table:table-cell>
          <table:covered-table-cell/>
          <table:table-cell office:value-type="float" office:value="207686.28" table:style-name="ce20">
            <text:p>207686,28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2016:518</text:p>
          </table:table-cell>
          <table:covered-table-cell/>
          <table:table-cell office:value-type="float" office:value="211128.59" table:style-name="ce20">
            <text:p>211128,59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2016:520</text:p>
          </table:table-cell>
          <table:covered-table-cell/>
          <table:table-cell office:value-type="float" office:value="228340.16" table:style-name="ce20">
            <text:p>228340,16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2016:524</text:p>
          </table:table-cell>
          <table:covered-table-cell/>
          <table:table-cell office:value-type="float" office:value="239814.54" table:style-name="ce20">
            <text:p>239814,54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2016:525</text:p>
          </table:table-cell>
          <table:covered-table-cell/>
          <table:table-cell office:value-type="float" office:value="197359.34" table:style-name="ce20">
            <text:p>197359,34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2016:526</text:p>
          </table:table-cell>
          <table:covered-table-cell/>
          <table:table-cell office:value-type="float" office:value="239814.54" table:style-name="ce20">
            <text:p>239814,54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2020:2046</text:p>
          </table:table-cell>
          <table:covered-table-cell/>
          <table:table-cell office:value-type="float" office:value="199619.44" table:style-name="ce20">
            <text:p>199619,44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404002:732</text:p>
          </table:table-cell>
          <table:covered-table-cell/>
          <table:table-cell office:value-type="float" office:value="193042.5" table:style-name="ce20">
            <text:p>193042,5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404002:733</text:p>
          </table:table-cell>
          <table:covered-table-cell/>
          <table:table-cell office:value-type="float" office:value="167303.5" table:style-name="ce20">
            <text:p>167303,5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404003:75</text:p>
          </table:table-cell>
          <table:covered-table-cell/>
          <table:table-cell office:value-type="float" office:value="653481.4" table:style-name="ce20">
            <text:p>653481,4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4006:291</text:p>
          </table:table-cell>
          <table:covered-table-cell/>
          <table:table-cell office:value-type="float" office:value="1496099.94" table:style-name="ce20">
            <text:p>1496099,94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404006:292</text:p>
          </table:table-cell>
          <table:covered-table-cell/>
          <table:table-cell office:value-type="float" office:value="1109051.03" table:style-name="ce20">
            <text:p>1109051,03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404020:100</text:p>
          </table:table-cell>
          <table:covered-table-cell/>
          <table:table-cell office:value-type="float" office:value="146763.21" table:style-name="ce20">
            <text:p>146763,21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404020:97</text:p>
          </table:table-cell>
          <table:covered-table-cell/>
          <table:table-cell office:value-type="float" office:value="140536.89000000001" table:style-name="ce20">
            <text:p>140536,89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404020:98</text:p>
          </table:table-cell>
          <table:covered-table-cell/>
          <table:table-cell office:value-type="float" office:value="183231.64" table:style-name="ce20">
            <text:p>183231,64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404020:99</text:p>
          </table:table-cell>
          <table:covered-table-cell/>
          <table:table-cell office:value-type="float" office:value="145873.74" table:style-name="ce20">
            <text:p>145873,74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4030:129</text:p>
          </table:table-cell>
          <table:covered-table-cell/>
          <table:table-cell office:value-type="float" office:value="5584672.21" table:style-name="ce20">
            <text:p>5584672,21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4030:74</text:p>
          </table:table-cell>
          <table:covered-table-cell/>
          <table:table-cell office:value-type="float" office:value="1761319.7" table:style-name="ce20">
            <text:p>1761319,7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4030:75</text:p>
          </table:table-cell>
          <table:covered-table-cell/>
          <table:table-cell office:value-type="float" office:value="1902831.75" table:style-name="ce20">
            <text:p>1902831,75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4030:76</text:p>
          </table:table-cell>
          <table:covered-table-cell/>
          <table:table-cell office:value-type="float" office:value="1442917.57" table:style-name="ce20">
            <text:p>1442917,57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4038:1085</text:p>
          </table:table-cell>
          <table:covered-table-cell/>
          <table:table-cell office:value-type="float" office:value="266996.74" table:style-name="ce20">
            <text:p>266996,74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4038:1324</text:p>
          </table:table-cell>
          <table:covered-table-cell/>
          <table:table-cell office:value-type="float" office:value="262078.38" table:style-name="ce20">
            <text:p>262078,38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4038:1325</text:p>
          </table:table-cell>
          <table:covered-table-cell/>
          <table:table-cell office:value-type="float" office:value="227580.11" table:style-name="ce20">
            <text:p>227580,11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4038:1409</text:p>
          </table:table-cell>
          <table:covered-table-cell/>
          <table:table-cell office:value-type="float" office:value="5418496.5099999998" table:style-name="ce20">
            <text:p>5418496,51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4038:1429</text:p>
          </table:table-cell>
          <table:covered-table-cell/>
          <table:table-cell office:value-type="float" office:value="29617428.82" table:style-name="ce20">
            <text:p>29617428,82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4038:1450</text:p>
          </table:table-cell>
          <table:covered-table-cell/>
          <table:table-cell office:value-type="float" office:value="261375.76" table:style-name="ce20">
            <text:p>261375,76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4038:1508</text:p>
          </table:table-cell>
          <table:covered-table-cell/>
          <table:table-cell office:value-type="float" office:value="267699.36" table:style-name="ce20">
            <text:p>267699,36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4038:1699</text:p>
          </table:table-cell>
          <table:covered-table-cell/>
          <table:table-cell office:value-type="float" office:value="261375.76" table:style-name="ce20">
            <text:p>261375,76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4038:1700</text:p>
          </table:table-cell>
          <table:covered-table-cell/>
          <table:table-cell office:value-type="float" office:value="264186.25" table:style-name="ce20">
            <text:p>264186,25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4038:1701</text:p>
          </table:table-cell>
          <table:covered-table-cell/>
          <table:table-cell office:value-type="float" office:value="259267.89" table:style-name="ce20">
            <text:p>259267,89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4038:1702</text:p>
          </table:table-cell>
          <table:covered-table-cell/>
          <table:table-cell office:value-type="float" office:value="259970.51" table:style-name="ce20">
            <text:p>259970,51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4038:58</text:p>
          </table:table-cell>
          <table:covered-table-cell/>
          <table:table-cell office:value-type="float" office:value="261375.76" table:style-name="ce20">
            <text:p>261375,76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4041:218</text:p>
          </table:table-cell>
          <table:covered-table-cell/>
          <table:table-cell office:value-type="float" office:value="165665.17000000001" table:style-name="ce20">
            <text:p>165665,17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6028:144</text:p>
          </table:table-cell>
          <table:covered-table-cell/>
          <table:table-cell office:value-type="float" office:value="206408.02" table:style-name="ce20">
            <text:p>206408,02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6028:149</text:p>
          </table:table-cell>
          <table:covered-table-cell/>
          <table:table-cell office:value-type="float" office:value="542080.56000000006" table:style-name="ce20">
            <text:p>542080,56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6028:151</text:p>
          </table:table-cell>
          <table:covered-table-cell/>
          <table:table-cell office:value-type="float" office:value="276856.59000000003" table:style-name="ce20">
            <text:p>276856,59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6028:153</text:p>
          </table:table-cell>
          <table:covered-table-cell/>
          <table:table-cell office:value-type="float" office:value="207542.13" table:style-name="ce20">
            <text:p>207542,13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406028:156</text:p>
          </table:table-cell>
          <table:covered-table-cell/>
          <table:table-cell office:value-type="float" office:value="207542.13" table:style-name="ce20">
            <text:p>207542,13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406028:168</text:p>
          </table:table-cell>
          <table:covered-table-cell/>
          <table:table-cell office:value-type="float" office:value="209810.35" table:style-name="ce20">
            <text:p>209810,35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406028:169</text:p>
          </table:table-cell>
          <table:covered-table-cell/>
          <table:table-cell office:value-type="float" office:value="208676.24" table:style-name="ce20">
            <text:p>208676,24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6028:170</text:p>
          </table:table-cell>
          <table:covered-table-cell/>
          <table:table-cell office:value-type="float" office:value="207542.13" table:style-name="ce20">
            <text:p>207542,13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6033:144</text:p>
          </table:table-cell>
          <table:covered-table-cell/>
          <table:table-cell office:value-type="float" office:value="1408407.3" table:style-name="ce20">
            <text:p>1408407,3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6041:320</text:p>
          </table:table-cell>
          <table:covered-table-cell/>
          <table:table-cell office:value-type="float" office:value="91155.37" table:style-name="ce20">
            <text:p>91155,37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406041:327</text:p>
          </table:table-cell>
          <table:covered-table-cell/>
          <table:table-cell office:value-type="float" office:value="49918.42" table:style-name="ce20">
            <text:p>49918,42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01016:105</text:p>
          </table:table-cell>
          <table:covered-table-cell/>
          <table:table-cell office:value-type="float" office:value="3105336.65" table:style-name="ce20">
            <text:p>3105336,65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07005:196</text:p>
          </table:table-cell>
          <table:covered-table-cell/>
          <table:table-cell office:value-type="float" office:value="1041095.69" table:style-name="ce20">
            <text:p>1041095,69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07006:124</text:p>
          </table:table-cell>
          <table:covered-table-cell/>
          <table:table-cell office:value-type="float" office:value="170458.85" table:style-name="ce20">
            <text:p>170458,85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07006:125</text:p>
          </table:table-cell>
          <table:covered-table-cell/>
          <table:table-cell office:value-type="float" office:value="164522.48000000001" table:style-name="ce20">
            <text:p>164522,48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07006:126</text:p>
          </table:table-cell>
          <table:covered-table-cell/>
          <table:table-cell office:value-type="float" office:value="168762.75" table:style-name="ce20">
            <text:p>168762,75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507006:129</text:p>
          </table:table-cell>
          <table:covered-table-cell/>
          <table:table-cell office:value-type="float" office:value="167914.69" table:style-name="ce20">
            <text:p>167914,69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07009:105</text:p>
          </table:table-cell>
          <table:covered-table-cell/>
          <table:table-cell office:value-type="float" office:value="180635.5" table:style-name="ce20">
            <text:p>180635,5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07011:81</text:p>
          </table:table-cell>
          <table:covered-table-cell/>
          <table:table-cell office:value-type="float" office:value="473586.33" table:style-name="ce20">
            <text:p>473586,33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07011:82</text:p>
          </table:table-cell>
          <table:covered-table-cell/>
          <table:table-cell office:value-type="float" office:value="2947903.32" table:style-name="ce20">
            <text:p>2947903,32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07011:83</text:p>
          </table:table-cell>
          <table:covered-table-cell/>
          <table:table-cell office:value-type="float" office:value="744010.99" table:style-name="ce20">
            <text:p>744010,99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07011:84</text:p>
          </table:table-cell>
          <table:covered-table-cell/>
          <table:table-cell office:value-type="float" office:value="3441394" table:style-name="ce20">
            <text:p>3441394,0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07014:50</text:p>
          </table:table-cell>
          <table:covered-table-cell/>
          <table:table-cell office:value-type="float" office:value="249428.5" table:style-name="ce20">
            <text:p>249428,5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07014:51</text:p>
          </table:table-cell>
          <table:covered-table-cell/>
          <table:table-cell office:value-type="float" office:value="248418.67" table:style-name="ce20">
            <text:p>248418,67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07018:3930</text:p>
          </table:table-cell>
          <table:covered-table-cell/>
          <table:table-cell office:value-type="float" office:value="242359.67999999999" table:style-name="ce20">
            <text:p>242359,68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507018:3931</text:p>
          </table:table-cell>
          <table:covered-table-cell/>
          <table:table-cell office:value-type="float" office:value="225192.54" table:style-name="ce20">
            <text:p>225192,54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07018:3933</text:p>
          </table:table-cell>
          <table:covered-table-cell/>
          <table:table-cell office:value-type="float" office:value="169610.8" table:style-name="ce20">
            <text:p>169610,8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507018:7641</text:p>
          </table:table-cell>
          <table:covered-table-cell/>
          <table:table-cell office:value-type="float" office:value="135770.79999999999" table:style-name="ce20">
            <text:p>135770,8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507021:8691</text:p>
          </table:table-cell>
          <table:covered-table-cell/>
          <table:table-cell office:value-type="float" office:value="1459959.8" table:style-name="ce20">
            <text:p>1459959,8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16002:12389</text:p>
          </table:table-cell>
          <table:covered-table-cell/>
          <table:table-cell office:value-type="float" office:value="140964.75" table:style-name="ce20">
            <text:p>140964,75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602001:1828</text:p>
          </table:table-cell>
          <table:covered-table-cell/>
          <table:table-cell office:value-type="float" office:value="2705489.42" table:style-name="ce20">
            <text:p>2705489,42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602001:69449</text:p>
          </table:table-cell>
          <table:covered-table-cell/>
          <table:table-cell office:value-type="float" office:value="1861706.26" table:style-name="ce20">
            <text:p>1861706,26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602001:76960</text:p>
          </table:table-cell>
          <table:covered-table-cell/>
          <table:table-cell office:value-type="float" office:value="241005.42" table:style-name="ce20">
            <text:p>241005,42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602001:76961</text:p>
          </table:table-cell>
          <table:covered-table-cell/>
          <table:table-cell office:value-type="float" office:value="113865080.16" table:style-name="ce20">
            <text:p>113865080,16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602001:76962</text:p>
          </table:table-cell>
          <table:covered-table-cell/>
          <table:table-cell office:value-type="float" office:value="3599726.2" table:style-name="ce20">
            <text:p>3599726,2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603002:2929</text:p>
          </table:table-cell>
          <table:covered-table-cell/>
          <table:table-cell office:value-type="float" office:value="182657.16" table:style-name="ce20">
            <text:p>182657,16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605058:5047</text:p>
          </table:table-cell>
          <table:covered-table-cell/>
          <table:table-cell office:value-type="float" office:value="5317843.0999999996" table:style-name="ce20">
            <text:p>5317843,1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21">
            <text:p>194</text:p>
          </table:table-cell>
          <table:table-cell office:value-type="string" table:number-columns-spanned="2" table:number-rows-spanned="1" table:style-name="ce2">
            <text:p>36:34:0607027:139</text:p>
          </table:table-cell>
          <table:covered-table-cell/>
          <table:table-cell office:value-type="float" office:value="3040354" table:style-name="ce22">
            <text:p>3040354,00</text:p>
          </table:table-cell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5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9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65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26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4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4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4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4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4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47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78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8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8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8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8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8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8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8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8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8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8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89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8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8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89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89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89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89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89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8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8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89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89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89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89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89: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89: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89: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89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89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89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89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89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89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89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89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89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89: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89: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89: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89: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89: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89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89: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89: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89: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89: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89:3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89: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89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89: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89: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089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089:4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089:5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089:6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089:6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089:6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089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089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09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09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09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093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093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093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093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093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093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093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093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093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093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093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093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093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093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093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093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093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093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093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093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093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093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093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09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09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09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094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094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094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094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094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100094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1001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100144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100144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100144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10015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10015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10015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10015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010015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0100194: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30000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3000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300003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300003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37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42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50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5000004: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5400027:3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5400027: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000000:4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000000:45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000000:45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2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201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202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202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202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202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204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2042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3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5000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9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5:010003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5:0100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5:0100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5:010004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5:010004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5:010004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5:010004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5:010004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5:010004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5:010004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5:010004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5:010004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5:010004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5:010004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5:010004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5:010004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5:0100128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6:0000000:6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6:010001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0000000:8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8:16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0100122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1000078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300002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2:0100142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2:48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2:50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0000000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0000000:16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010001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0100013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0100013:3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0600003:8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00000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00000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00000:19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00000:20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00000:2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00000:2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00000:2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00000:2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00000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00000:23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00000:24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00000:25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00000:25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00000:34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00000:79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00000:9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13901:16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2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20030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14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31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5:0100018: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101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101007:60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101007:60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1010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101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10102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101045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401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401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401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401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601011:18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2101001:9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5001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5421001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5429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5435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0000000:9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0000000:9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01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0100002:5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01000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010001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010001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0100037:5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18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25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2600006:5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550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73000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73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73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8:0000000:23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8:04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8:20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8:30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8:4800016:4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0101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101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0101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010402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010402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0104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0104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0104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0104028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0104039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0104039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0104039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0104039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0104039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0104039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0104039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0104039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0104039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0104039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0104039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0104039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0104039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010404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010404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010404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010404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010404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010404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010404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010404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0104040: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010404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010409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010409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010409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0104095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0104095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0104095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0104095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0104095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0104095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0104095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0104095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50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0000000:26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01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01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01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01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01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010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01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01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01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01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01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010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01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010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010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01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0100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01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010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01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01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010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0100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0100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0100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0100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010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0100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010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0100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0100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010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0100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0100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010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0100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01000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0100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0100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0100005:4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0100005:4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0100005:4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0100005:4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01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01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01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01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01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0100014: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0100020: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010002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0100048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13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22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26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27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3300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6200001:6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1:0000000:15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1:0000000:2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1:0000000:3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1:0000000:7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1:0100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1:0100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1:0100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1:010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1:010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1:01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1:01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1:01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1:01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1:01000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1:010002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1:010002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1:010002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1:010002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1:010002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1:010002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1:010002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1:010002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1:010002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1:010002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1:010002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1:010002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1:010002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1:010002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1:010002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1:010002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1:010002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1:010002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1:010002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1:010002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1:010002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1:010002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1:010002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1:010002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1:0100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1:0100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1:0100023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1:0100023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1:010003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1:0100041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1:87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2:0000000:16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3:0000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3:0000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3:0101021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3:0104028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3:1800027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4:78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6826019:5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6945026:25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6945026:25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6945026:25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6945026:25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6945026:25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700001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6:01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6:2100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0105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69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8400004: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8443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8443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8443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8443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8443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8443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8443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8443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8443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8445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8446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8446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8446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8446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84460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8446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8446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8446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8446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8446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8446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8446000:4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9:0000000:27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9:0102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9:0102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9:0102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9:0102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9:0102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9:0102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9:0102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9:0102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9:0102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9:0102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9:0102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9:0102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9:0102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9:0102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9:0102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9:0102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9:0102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9:0102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9:0102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9:0102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9:0102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9:0102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9:0102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9:0102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9:0102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9:0200010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0:0101034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0:0102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1:18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1:18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1:18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1:18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1:18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1:18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1:19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1:23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1:31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2:010005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2:010005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2:010005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2:010005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2:010005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2:010005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2:0100051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2:0100051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2:0100051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2:0100051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2:010005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2:0100052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2:010005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2:0100052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2:0100052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2:0100052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2:0100052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2:010005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2:0100052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2:0100052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2:0100052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2:0100052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2:0100052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2:0100052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2:0100052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2:0100052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2:0100052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2:0100052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2:0100052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2:0100052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2:0100100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2:43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3:0002202:6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3:0002501:19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3:00025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000000:277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000000:34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000000:46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000000:55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10305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104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104095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105033:17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106028:4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106030:9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109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116003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1046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1062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1091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3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3015:39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3015:48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3015:49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3017:34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6002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6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6018:4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602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602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8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9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1001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10019:25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10019:25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10019:25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10019:25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10019:25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10019:25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10019:55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301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304004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304004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304004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304004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304004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304004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304004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304004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304004:17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304004:18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304004:20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304004:20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304004:20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304004:2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304004:4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304004: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304004:9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304004:9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304004:9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304004:9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304004:9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304004:9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304004:9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304004:9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304004:9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304004:9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304004:9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304004:9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304004:9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304004:9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304004:9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304004:9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304004:9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304004:9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304004:9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304004:9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304004:9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304004:9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304004:9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304004:9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304004:9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304004:9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304004:9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304004:9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304004:9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304004:9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304004:9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304004:9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304004:9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304004:9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304004:9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304004:9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304004:9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304004:9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304004:9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304004:9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304004:9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304004:9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304004:9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304004:9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304004:9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304004:9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304004:9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304004:9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304004:9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304004:9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304004:9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304004:9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304004:9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304004:9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304004:9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304004:9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304004:9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304004:9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304004:9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304004:9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304004:9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304004:9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304004:9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304004:9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304004:9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304004:9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304004:9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304004:9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304004:9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304004:9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304004:9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304004:9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304004:9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304004:9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304004:9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304004:9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304004:9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304004:9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304004:9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304004:9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304004:9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304004:9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304004:9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304004:9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304004:9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304004:9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304004:9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304004:9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304022:8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304024:5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304024:5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304024:5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304024:5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304024:5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304024:5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304024:5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304024:5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304024:5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304024:5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304024:5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304024:5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304024:6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304024:6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304024:6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304024:6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304024:6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304024:6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304024:6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304031:8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305010:3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313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347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347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347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347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347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349003:7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349003:7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349008: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401014:46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402006:9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402007:5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4020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4020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4020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4020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4020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402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4020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402016: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402016: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402016: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402016: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402016: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402016: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402016: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402016:4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402016:5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402016:5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402016:5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402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402017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404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404002:7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404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404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404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404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404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404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404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404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404006: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4040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4040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404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404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404014:4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404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404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404016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4040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40402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40402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404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40402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40402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404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404020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404020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404020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404020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404020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404020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404038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404038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404038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404038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404038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404038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404038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404038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404038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40404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406003:4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406003:4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4060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406003:4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4060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406003:4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406003:4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406003:4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406003:4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406003:4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406003:4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406003:4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406003:4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406003:4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406003:4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406003:4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406003:4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406003:4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406003:4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4060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406003:4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4060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406003:4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406003:4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406003:4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406003:4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406003:4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406003:4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406003:4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406003:4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406003:4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406003:4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406003:4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406003:4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406003:4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406003:4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406003:5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406003:5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4060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406003:5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406003:5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406003:5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406003:5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406003:5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406003:5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406003:5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406003:5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406003:5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406003:5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406003:5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406003:5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406003:5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406003:5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406003:5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406003:5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406003:5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406003:5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406003:5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406003:5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406003:5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406003:5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406003:5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406003:5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406003: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406003:5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406003:5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406003:5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406003:5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406003:5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406003:5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406003:5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406003:5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406003:5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406003:5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406003:5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406003:5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406003:5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406003:5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406003:5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406003:5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406003:5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406003:5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406003:5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406003:5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406003:5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406003:5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406003:5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406003:5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406003:5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406003:5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406003:5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406003:5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406003:5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406003:5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406003:5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406003:5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406003:5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406003:5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406003:5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406003:5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406003:5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406003:5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406003:5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406003:5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406003:5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406003:5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406003:5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406003:5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406003:5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406003:5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406016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406016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406016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406016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406016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406016:2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406028: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406033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40604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40604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40604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40604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40604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40604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40604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40604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40604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40604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40604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40604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40604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40604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40604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501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504029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504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504029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504029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505002:4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505056:106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505056:35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505056:38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505056:38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505056:38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505056:38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505056:38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505056:38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505056:38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505056:38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505056:39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505056:39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505056:39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505056:39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505056:39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505056:39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505056:39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505056:39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505056:39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505056:39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505056:39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505056:39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505056:39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505056:39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505056:39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505056:39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505056:39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505056:39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505056:39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505056:39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505056:39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505056:39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505056:39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505056:39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505056:39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505056:39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505056:39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505056:39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505056:39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505056:39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505056:39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505056:39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505056:39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505056:39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505056:39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505056:39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505056:39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505056:39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505056:39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505056:39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505056:39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505056:39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505056:39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505056:39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505056:39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505056:39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505056:39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505056:39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505056:39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505056:39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505056:39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505056:39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505056:39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505056:39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505056:39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505056:39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505056:39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505056:39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505056:39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505056:39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505056:39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505056:39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505056:39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505056:39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505056:39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505056:39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505056:39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505056:39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505056:39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505056:39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505056:39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505056:39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505056:39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505056:39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505056:39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505056:39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505056:39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505056:39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505056:39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505056:39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505056:39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505056:39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505056:39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505056:39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505056:39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505056:39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505056:39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505056:40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505056:40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505056:40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505056:40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505056:40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505056:40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505056:40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505056:40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505056:40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505056:40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505056:40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505056:40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505056:40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505056:40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505056:40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505056:40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505056:40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505056:40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505056:40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505056:40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505056:40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505056:40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505056:40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505056:40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505056:40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505056:40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505056:40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505056:40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505056:40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505056:40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505056:40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505056:40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505056:40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505056:40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505056:40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505056:40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505056:40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505056:40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505056:40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505056:40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505056:40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505056:40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505056:40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505056:40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505056:40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505056:40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505056:49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505056:5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505056:5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505056:5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505056:5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505056:54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505056:54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505056:54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505056:54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505056:54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505056:54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505056:55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505056:55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505056:55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505056:55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505056:55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505056:55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505056:55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505056:55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505056:55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505056:55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505056:55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505056:55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505056:55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505056:56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505056:56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505056:56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505056:56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505056:56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505056:56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505056:56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505056:56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505056:56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505056:56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505056:57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505056:57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506046:2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507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507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507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507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507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507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507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507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507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507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507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507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507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507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507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507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507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507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507018:39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507020:16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507020:3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507021:17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50702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508001:15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508001:5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508001:5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508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509033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51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513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515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521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522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526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526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602001:135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604007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604007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604007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604007: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606001:40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60602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60602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60602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60602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60602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60602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60602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60602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60602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60602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60602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60602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60602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60602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60602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60602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60602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60602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60602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60602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60602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60602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60602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60602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60602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60602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60602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60602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60602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60602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60602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60602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60602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60602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60602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60602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60602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60602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60602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60602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60602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60602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60602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60602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60602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60602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60602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60602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60602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60602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60602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60602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60602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60602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60602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60602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60602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60602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60602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60602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60602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60602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60602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60602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60602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60602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60602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60602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60602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60602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60602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60602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60602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60602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60602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60602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60602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60602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60602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60602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60602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60602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60602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60602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60602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60602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606022:5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606022:5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606022:6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606022:6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606022:6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606022:6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606022:6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606022:6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606022:7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606022:7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606028:4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21">
            <text:p>1187</text:p>
          </table:table-cell>
          <table:table-cell office:value-type="string" table:number-columns-spanned="3" table:number-rows-spanned="1" table:style-name="ce2">
            <text:p>36:34:0607036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BC48EF28C1582DB747477CFB15B08F8717862B727F12D4FE4B39561317565A8596CFDE43E1AD5E0C40F2DCF53F7ECD7821313F0257BB1DA1C274D6FC2DAE02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12-25T12:08:30Z</meta:creation-date>
    <dc:date>2025-12-25T12:08:31Z</dc:date>
  </office:meta>
</office:document-meta>
</file>